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bestaand winkelpand,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30, Weert, verbouwen bestaand winkelpand, 29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estaand winkelpand, Roermondseweg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49</meta:user-defined>
    <meta:user-defined meta:name="OVERHEIDop.GmbID/DC.identifier">gmb-2018-74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S 30</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14 362389</meta:user-defined>
    <meta:user-defined meta:name="OVERHEIDop.versieInformatie"/>
  </office:meta>
</office:document-meta>
</file>