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laan 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laan 4, 3755 MT, het verplaatsen van een      bestaande uitrit en het vellen van 1 boom, verzonden 23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494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4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4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laan 4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4948</meta:user-defined>
    <meta:user-defined meta:name="OVERHEIDop.GmbID/DC.identifier">gmb-2018-74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Heide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445 471763</meta:user-defined>
    <meta:user-defined meta:name="OVERHEIDop.versieInformatie"/>
  </office:meta>
</office:document-meta>
</file>