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ennemerstraatweg 182, 1851AW, Heiloo, het aanleggen van een uitrit, ontvangstdatum aanvraag 4 april 2018 (WABO18005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Heiloo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74947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94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94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ennemerstraatweg 182, 1851AW, Heiloo, het aanleggen van een uitrit, ontvangstdatum aanvraag 4 april 2018 (WABO180055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4947</meta:user-defined>
    <meta:user-defined meta:name="OVERHEIDop.GmbID/DC.identifier">gmb-2018-749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AW 182</meta:user-defined>
    <meta:user-defined meta:name="OVERHEIDop.woonplaats">Heiloo</meta:user-defined>
    <meta:user-defined meta:name="OVERHEIDop.straatnaam">Kennemerstraatweg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10397 514598</meta:user-defined>
    <meta:user-defined meta:name="OVERHEIDop.versieInformatie"/>
  </office:meta>
</office:document-meta>
</file>