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logiesruimten en het plaatsen van een lichtstraat, Rietbroek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broek 9, Stramproy, realiseren van logiesruimten en het plaatsen van een lichtstraat, 27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logiesruimten en het plaatsen van een lichtstraat, Rietbroek 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44</meta:user-defined>
    <meta:user-defined meta:name="OVERHEIDop.GmbID/DC.identifier">gmb-2018-74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9</meta:user-defined>
    <meta:user-defined meta:name="OVERHEIDop.woonplaats">Stramproy</meta:user-defined>
    <meta:user-defined meta:name="OVERHEIDop.straatnaam">Rie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821 356187</meta:user-defined>
    <meta:user-defined meta:name="OVERHEIDop.versieInformatie"/>
  </office:meta>
</office:document-meta>
</file>