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Rûchhústerwei 15: aanvraag vergunning verlengen  schuur, plaatsen  toegangsdeur (OV 20180172/3592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18</text:span> is een aanvraag om een omgevingsvergunning binnengekomen voor deze locatie. Het gaat om het <text:span text:style-name="nadrukvet">verlengen van de bestaande schuur en het plaatsen van een toegangsde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49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gahuizen, Rûchhústerwei 15: aanvraag vergunning verlengen  schuur, plaatsen  toegangsdeur (OV 20180172/3592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42</meta:user-defined>
    <meta:user-defined meta:name="OVERHEIDop.GmbID/DC.identifier">gmb-2018-74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4HE 15</meta:user-defined>
    <meta:user-defined meta:name="OVERHEIDop.woonplaats">Ruigahuizen</meta:user-defined>
    <meta:user-defined meta:name="OVERHEIDop.straatnaam">Rûchhúste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17 544481</meta:user-defined>
    <meta:user-defined meta:name="OVERHEIDop.versieInformatie"/>
  </office:meta>
</office:document-meta>
</file>