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Touwslager 118, het plaatsen van een dakkapel,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9 april 2018  besloten dat de gevraagde werkzaamheden voor het plaatsen van een dakkapel (achterzijde woning)  activiteit 1, op de locatie Touwslager 118, als vergunningsvrij kunnen worden aangemerkt. Dit besluit heeft dossiernummer: 18Z0001410.</text:p>
            <text:p text:style-name="common-al"/>
            <text:p text:style-name="common-al">Ter inzage</text:p>
            <text:p text:style-name="common-al">De stukken liggen vanaf 18 april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494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4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4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Touwslager 118, het plaatsen van een dakkapel,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4941</meta:user-defined>
    <meta:user-defined meta:name="OVERHEIDop.GmbID/DC.identifier">gmb-2018-74941</meta:user-defined>
    <meta:user-defined meta:name="OVERHEID.TaxonomieBeleidsagenda/OVERHEID.category">Ruimte en infrastructuur | Organisatie en beleid</meta:user-defined>
    <meta:user-defined meta:name="OVERHEIDop.referentienummer">18Z000141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CE 118</meta:user-defined>
    <meta:user-defined meta:name="OVERHEIDop.woonplaats">Zeewolde</meta:user-defined>
    <meta:user-defined meta:name="OVERHEIDop.straatnaam">Touwslager</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163 484260</meta:user-defined>
    <meta:user-defined meta:name="OVERHEIDop.versieInformatie"/>
  </office:meta>
</office:document-meta>
</file>