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regels ruimtelijk ordening, wijzigen plattelandswoning, Rietbroek 4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etbroek 4A, Stramproy, handelen in strijd met regels ruimtelijk ordening, wijzigen plattelandswoning, 30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4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4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4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 ordening, wijzigen plattelandswoning, Rietbroek 4A,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40</meta:user-defined>
    <meta:user-defined meta:name="OVERHEIDop.GmbID/DC.identifier">gmb-2018-7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K 4a</meta:user-defined>
    <meta:user-defined meta:name="OVERHEIDop.woonplaats">Stramproy</meta:user-defined>
    <meta:user-defined meta:name="OVERHEIDop.straatnaam">Rietbr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681 355665</meta:user-defined>
    <meta:user-defined meta:name="OVERHEIDop.versieInformatie"/>
  </office:meta>
</office:document-meta>
</file>