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Straatvoetbalfin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6 juni 2018</text:p>
            <text:p text:style-name="common-al">Locatie: Parade</text:p>
            <text:p text:style-name="common-al">Activiteit: KNVB Straatvoetbal Stadsfinale, plaatsen voetbalboarding, tribunes en enkele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Straatvoetbalfin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94</meta:user-defined>
    <meta:user-defined meta:name="OVERHEIDop.GmbID/DC.identifier">gmb-2018-74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0 410960</meta:user-defined>
    <meta:user-defined meta:name="OVERHEIDop.versieInformatie"/>
  </office:meta>
</office:document-meta>
</file>