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tijdelijke woonunit, Pylsstraatje 2a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Pylsstraatje 2a (v), Weert, plaatsen van een tijdelijke woonunit, 27 maart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493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3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3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tijdelijke woonunit, Pylsstraatje 2a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938</meta:user-defined>
    <meta:user-defined meta:name="OVERHEIDop.GmbID/DC.identifier">gmb-2018-749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AK 2</meta:user-defined>
    <meta:user-defined meta:name="OVERHEIDop.woonplaats">Weert</meta:user-defined>
    <meta:user-defined meta:name="OVERHEIDop.straatnaam">Pylsstraatje</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099 364160</meta:user-defined>
    <meta:user-defined meta:name="OVERHEIDop.versieInformatie"/>
  </office:meta>
</office:document-meta>
</file>