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brengen van een stalen balk in de achtergevel, Lindenhof 7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indenhof 72, Weert, aanbrengen van een stalen balk in de achtergevel, 27 maart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493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3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93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brengen van een stalen balk in de achtergevel, Lindenhof 72,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933</meta:user-defined>
    <meta:user-defined meta:name="OVERHEIDop.GmbID/DC.identifier">gmb-2018-74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VM 72</meta:user-defined>
    <meta:user-defined meta:name="OVERHEIDop.woonplaats">Weert</meta:user-defined>
    <meta:user-defined meta:name="OVERHEIDop.straatnaam">Lindenho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335 359234</meta:user-defined>
    <meta:user-defined meta:name="OVERHEIDop.versieInformatie"/>
  </office:meta>
</office:document-meta>
</file>