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Odoornerweg 1, het organiseren van 5 + 1 jaar 5th Wheel, (verleend 09/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Valthe</text:p>
            <text:p text:style-name="common-al">Odoornerweg 1, vergunning verleend voor het organiseren van 5 + 1 jaar 5th Wheel op vrijdag 11 mei 2018 van 20.00 uur tot zaterdag 12 mei 2018 01.3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49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Odoornerweg 1, het organiseren van 5 + 1 jaar 5th Wheel, (verleend 0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28</meta:user-defined>
    <meta:user-defined meta:name="OVERHEIDop.GmbID/DC.identifier">gmb-2018-749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A 1</meta:user-defined>
    <meta:user-defined meta:name="OVERHEIDop.woonplaats">Valthe</meta:user-defined>
    <meta:user-defined meta:name="OVERHEIDop.straatnaam">Odoor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574 540406</meta:user-defined>
    <meta:user-defined meta:name="OVERHEIDop.versieInformatie"/>
  </office:meta>
</office:document-meta>
</file>