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2, 3755 MV, het brandveilig in gebruik nemen van het gebouw, ingekomen 29     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2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26</meta:user-defined>
    <meta:user-defined meta:name="OVERHEIDop.GmbID/DC.identifier">gmb-2018-7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