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Brink J., nieuwe exploitant horeca-inrichting, Oelemark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8, Weert, Brink J., nieuwe exploitant horeca-inrichting, 5 april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Brink J., nieuwe exploitant horeca-inrichting, Oelemarkt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25</meta:user-defined>
    <meta:user-defined meta:name="OVERHEIDop.GmbID/DC.identifier">gmb-2018-749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8</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6 362916</meta:user-defined>
    <meta:user-defined meta:name="OVERHEIDop.versieInformatie"/>
  </office:meta>
</office:document-meta>
</file>