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erwijderen van asbest golfplaten op locatie Goudhaanstraat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Duiven een melding ontvangen voorhet verwijderen van asbest golfplatenop locatie Goudhaanstraat 34 te Duiven. De melding is geregistreerd onder zaaknummer Z/18/035782. De melding betreft:</text:p>
            <text:p text:style-name="common-al">het deels slopen van een bouwwerk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49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erwijderen van asbest golfplaten op locatie Goudhaanstraat 3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923</meta:user-defined>
    <meta:user-defined meta:name="OVERHEIDop.GmbID/DC.identifier">gmb-2018-7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C 34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55 439832</meta:user-defined>
    <meta:user-defined meta:name="OVERHEIDop.versieInformatie"/>
  </office:meta>
</office:document-meta>
</file>