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etsemakers V.V.P.F., nieuwe exploitant horeca-inrichting, Oelemarkt 2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20A, Weert, Metsemakers V.V.P.F., nieuwe exploitant horeca-inrichting, 5 april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Metsemakers V.V.P.F., nieuwe exploitant horeca-inrichting, Oelemarkt 20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21</meta:user-defined>
    <meta:user-defined meta:name="OVERHEIDop.GmbID/DC.identifier">gmb-2018-7492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20</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39 362979</meta:user-defined>
    <meta:user-defined meta:name="OVERHEIDop.versieInformatie"/>
  </office:meta>
</office:document-meta>
</file>