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van Dijk-Dörenberg M.C.M.E., nieuwe exploitant horeca-inrichting, Beekstraat 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ekstraat 87, Weert, van Dijk-Dörenberg M.C.M.E., nieuwe exploitant horeca-inrichting, 5 april 2018</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1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1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1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van Dijk-Dörenberg M.C.M.E., nieuwe exploitant horeca-inrichting, Beekstraat 8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19</meta:user-defined>
    <meta:user-defined meta:name="OVERHEIDop.GmbID/DC.identifier">gmb-2018-749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H 87</meta:user-defined>
    <meta:user-defined meta:name="OVERHEIDop.woonplaats">Weert</meta:user-defined>
    <meta:user-defined meta:name="OVERHEIDop.straatnaam">Beek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68 363087</meta:user-defined>
    <meta:user-defined meta:name="OVERHEIDop.versieInformatie"/>
  </office:meta>
</office:document-meta>
</file>