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20, 1671 NV, Medemblik week 15 </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9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20, 1671 NV,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18</meta:user-defined>
    <meta:user-defined meta:name="OVERHEIDop.GmbID/DC.identifier">gmb-2018-7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EPSG28992/DC.spatial">135367 531327</meta:user-defined>
    <meta:user-defined meta:name="OVERHEIDop.versieInformatie"/>
  </office:meta>
</office:document-meta>
</file>