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ectie L nummer 1026 Te Veenweg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ectie      L, nummer 1026, Te Veenweg, pcnb, het bouwen van een bedrijfsgebouw,      ingekomen 26 maart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74917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1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1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ctie L nummer 1026 Te Veenweg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4917</meta:user-defined>
    <meta:user-defined meta:name="OVERHEIDop.GmbID/DC.identifier">gmb-2018-74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ML 2a</meta:user-defined>
    <meta:user-defined meta:name="OVERHEIDop.woonplaats">Eemnes</meta:user-defined>
    <meta:user-defined meta:name="OVERHEIDop.straatnaam">Te Veenweg Zui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309 471881</meta:user-defined>
    <meta:user-defined meta:name="OVERHEIDop.versieInformatie"/>
  </office:meta>
</office:document-meta>
</file>