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chutterij St. Oda, opleggen maatwerkvoorschriften op grond van het Activiteitenbesluit, Groothulster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oothulsterweg 10, Weert, schutterij St. Oda, opleggen maatwerkvoorschriften op grond van het Activiteitenbesluit, 11 april 2018</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schutterij St. Oda, opleggen maatwerkvoorschriften op grond van het Activiteitenbesluit, Groothulsterweg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16</meta:user-defined>
    <meta:user-defined meta:name="OVERHEIDop.GmbID/DC.identifier">gmb-2018-749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A 10</meta:user-defined>
    <meta:user-defined meta:name="OVERHEIDop.woonplaats">Weert</meta:user-defined>
    <meta:user-defined meta:name="OVERHEIDop.straatnaam">Groothuls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738 364121</meta:user-defined>
    <meta:user-defined meta:name="OVERHEIDop.versieInformatie"/>
  </office:meta>
</office:document-meta>
</file>