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oor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8 een aanvraag voor een omgevingsvergunning ontvangen. Dit betreft het aanpassen van de gevelreclame ter plaatse van de Kortenoord 1 in Nieuwerkerk aan den IJssel. De aanvraag is geregistreerd onder kenmerk 2018078985. De aanvraag betreft:</text:p>
            <text:list text:style-name="id1-3-2-1-1-2">
              <text:list-item text:style-override="id1-3-2-1-1-2-1">
                <text:number>•</text:number>
                <text:p text:style-name="al">reclame</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91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oord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13</meta:user-defined>
    <meta:user-defined meta:name="OVERHEIDop.GmbID/DC.identifier">gmb-2018-7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D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868 442543</meta:user-defined>
    <meta:user-defined meta:name="OVERHEIDop.versieInformatie"/>
  </office:meta>
</office:document-meta>
</file>