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outhandel Math L. Scheijmans BV, Melding op grond van het Activiteitenbesluit voor een houthandel, Fahrenheit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Fahrenheitstraat 14, Weert, Houthandel Math L. Scheijmans BV, Melding op grond van het Activiteitenbesluit voor een houthandel, 11 april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1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1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Houthandel Math L. Scheijmans BV, Melding op grond van het Activiteitenbesluit voor een houthandel, Fahrenheitstraat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11</meta:user-defined>
    <meta:user-defined meta:name="OVERHEIDop.GmbID/DC.identifier">gmb-2018-749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11</meta:user-defined>
    <meta:user-defined meta:name="OVERHEIDop.woonplaats">Weert</meta:user-defined>
    <meta:user-defined meta:name="OVERHEIDop.straatnaam">Fahrenhei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598 364217</meta:user-defined>
    <meta:user-defined meta:name="OVERHEIDop.versieInformatie"/>
  </office:meta>
</office:document-meta>
</file>