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Sponsorloop op 20 april 2018 door BS Me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eesel heeft  op 3 april akkoord gegeven voor een sponsorloop door BS de Meander op 20 april 2018 op de Offenbekermarkt en St. Jozefweg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491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Sponsorloop op 20 april 2018 door BS Mea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910</meta:user-defined>
    <meta:user-defined meta:name="OVERHEIDop.GmbID/DC.identifier">gmb-2018-749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N 28</meta:user-defined>
    <meta:user-defined meta:name="OVERHEIDop.woonplaats">Reuver</meta:user-defined>
    <meta:user-defined meta:name="OVERHEIDop.straatnaam">Sint Joze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280 366512</meta:user-defined>
    <meta:user-defined meta:name="OVERHEIDop.versieInformatie"/>
  </office:meta>
</office:document-meta>
</file>