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2 automobielen, melding op grond van het Activiteitenbesluit voor het oprichten van een garagebedrijf, Roermondseweg 1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oermondseweg 135, Weert, A2 automobielen, melding op grond van het Activiteitenbesluit voor het oprichten van een garagebedrijf, 11 april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0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0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0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A2 automobielen, melding op grond van het Activiteitenbesluit voor het oprichten van een garagebedrijf, Roermondseweg 13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06</meta:user-defined>
    <meta:user-defined meta:name="OVERHEIDop.GmbID/DC.identifier">gmb-2018-74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C 135</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27 362123</meta:user-defined>
    <meta:user-defined meta:name="OVERHEIDop.versieInformatie"/>
  </office:meta>
</office:document-meta>
</file>