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straat (sectie C 5113) te Tegelen</text:span>
            </text:span>
          </text:p>
            <text:p text:style-name="common-al">Voor het aanleggen van een tijdelijke parkeerplaats voor maximaal 5 jaar, het tijdelijk oprichten van vlaggenmasten en het aanleggen van een toegangsweg</text:p>
            <text:p text:style-name="common-al">Ontvangen op 27 maart 2018</text:p>
            <text:p text:style-name="common-al">Kenmerk 13037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9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03</meta:user-defined>
    <meta:user-defined meta:name="OVERHEIDop.GmbID/DC.identifier">gmb-2018-7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N 23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53.07 372633.88</meta:user-defined>
    <meta:user-defined meta:name="OVERHEIDop.versieInformatie"/>
  </office:meta>
</office:document-meta>
</file>