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rthaboulevard, plandeel Landbouwbela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2 april 2018 gedurende zes weken, dat wil zeggen tot en met 23 mei 2018, bij de informatie- en servicebalie van het stadhuis, Wilhelminasingel 101, ter inzage ligt de ontwerp omgevingsvergunning ‘Werthaboulevard, plandeel Landbouwbelang’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Werthaboulevard, plandeel Landbouwbelang</text:span>
          </text:p>
            <text:p text:style-name="common-al">Het plangebied ligt ingesloten tussen de Penitentenstraat, Energiestraat en Werthaboulevard en grenst aan de noordwestzijde aan het appartementencomplex Ceres  te Weert. De omgevingsvergunning heeft betrekking op het bouwen van 114 woningen in de woonblokken A/B/C en F/G/H van het plan Werthaboulevard, locatie Landbouwbelang, op het adres Penitentenstraat 31 t/m 49B en Demeter 1 t/m 96 (v), Weert.</text:p>
            <text:p text:style-name="common-al"/>
            <text:p text:style-name="common-al">
            <text:span text:style-name="nadrukondlijn">Raadplegen, indienen zienswijze.</text:span>
          </text:p>
            <text:p text:style-name="common-al">De ontwerp omgevingsvergunning ‘Werthaboulevard, plandeel Landbouwbelang’ met bijbehorende stukken, is digitaal raadpleegbaar via de websites www.weert.nl/omgevingsvergunningen en www.ruimtelijkeplannen.nl. Het identificatienummer van het plan is NL.IMRO.0988.PBDemeter-ON01.</text:p>
            <text:p text:style-name="common-al"/>
            <text:p text:style-name="common-al">Gedurende bovengenoemde periode van terinzagelegging (12 april 2018 tot en met 23 mei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1 april 2018</text:p>
            <text:p text:style-name="common-al"/>
            <text:p text:style-name="common-al">Burgemeester en wethouders van Weert,</text:p>
            <text:p text:style-name="common-al"/>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erthaboulevard, plandeel Landbouwbelang’,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01</meta:user-defined>
    <meta:user-defined meta:name="OVERHEIDop.GmbID/DC.identifier">gmb-2018-7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Z 7</meta:user-defined>
    <meta:user-defined meta:name="OVERHEIDop.woonplaats">Weert</meta:user-defined>
    <meta:user-defined meta:name="OVERHEIDop.straatnaam">Werthabouleva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32 363151</meta:user-defined>
    <meta:user-defined meta:name="OVERHEIDop.versieInformatie"/>
  </office:meta>
</office:document-meta>
</file>