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mpel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8</text:p>
            <text:p text:style-name="common-al">Locatie: Brink in Empel</text:p>
            <text:p text:style-name="common-al">Activiteit: Viering Koningsdag Empel, plaatsen springkussens en een podium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Empel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90</meta:user-defined>
    <meta:user-defined meta:name="OVERHEIDop.GmbID/DC.identifier">gmb-2018-74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R 7</meta:user-defined>
    <meta:user-defined meta:name="OVERHEIDop.woonplaats">'s-Hertogenbosch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4 415708</meta:user-defined>
    <meta:user-defined meta:name="OVERHEIDop.versieInformatie"/>
  </office:meta>
</office:document-meta>
</file>