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geluidshinder 23 juni Langeraar, D. Hofsted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 Hofstedestraat 20, Ter Aar – toestemming is verleend voor geluidshinder op 23 juni 2018 van 15.00 tot en met 22.00 uur  - verzonden 29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9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geluidshinder 23 juni Langeraar, D. Hofstede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98</meta:user-defined>
    <meta:user-defined meta:name="OVERHEIDop.GmbID/DC.identifier">gmb-2018-7489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Z 20</meta:user-defined>
    <meta:user-defined meta:name="OVERHEIDop.woonplaats">Ter Aar</meta:user-defined>
    <meta:user-defined meta:name="OVERHEIDop.straatnaam">D. Hofstede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8-21897</meta:user-defined>
    <meta:user-defined meta:name="OVERHEID.EPSG28992/DC.spatial">108440 467712</meta:user-defined>
    <meta:user-defined meta:name="OVERHEIDop.versieInformatie"/>
  </office:meta>
</office:document-meta>
</file>