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Koningsspelen door BS Bösdael op 20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eesel heeft  op 3 april akkoord gegeven voor de Koningsspelen door BS Bösdael op 20 april 2018 op en rondom BS Bösda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48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Koningsspelen door BS Bösdael op 20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96</meta:user-defined>
    <meta:user-defined meta:name="OVERHEIDop.GmbID/DC.identifier">gmb-2018-74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M 1</meta:user-defined>
    <meta:user-defined meta:name="OVERHEIDop.woonplaats">Reuver</meta:user-defined>
    <meta:user-defined meta:name="OVERHEIDop.straatnaam">Meester Bosmanshof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50 366616</meta:user-defined>
    <meta:user-defined meta:name="OVERHEIDop.versieInformatie"/>
  </office:meta>
</office:document-meta>
</file>