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72  - Bouw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2, Nieuwkoop - zaak nr. W-2017-0392 - omgevingsvergunning voor het nieuw bouwen van een 2 onder 1 kapwoning kavel C010 rechts is verleend - verzonden 5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9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72  - Bouw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94</meta:user-defined>
    <meta:user-defined meta:name="OVERHEIDop.GmbID/DC.identifier">gmb-2018-74894</meta:user-defined>
    <meta:user-defined meta:name="OVERHEID.TaxonomieBeleidsagenda/OVERHEID.category">Ruimte en infrastructuur | Organisatie en beleid</meta:user-defined>
    <meta:user-defined meta:name="OVERHEIDop.referentienummer">W-2017-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7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3 460574</meta:user-defined>
    <meta:user-defined meta:name="OVERHEIDop.versieInformatie"/>
  </office:meta>
</office:document-meta>
</file>