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lkseweg 289 in Barneveld, herbouw bestaande stal en interne wijzigin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4-5-2018</text:p>
            <text:p text:style-name="common-al">Zaaknummer 2018W020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8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alkseweg 289 in Barneveld, herbouw bestaande stal en interne wijziging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890</meta:user-defined>
    <meta:user-defined meta:name="OVERHEIDop.GmbID/DC.identifier">gmb-2018-7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8-21895</meta:user-defined>
    <meta:user-defined meta:name="OVERHEID.EPSG28992/DC.spatial">173338 460443</meta:user-defined>
    <meta:user-defined meta:name="OVERHEIDop.versieInformatie"/>
  </office:meta>
</office:document-meta>
</file>