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, Einderweg 17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drie bomen op het perceel <text:span text:style-name="nadrukvet">Einderweg 17 6267 NS Cadier en Keer</text:span> (ontvangen 9 januar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jan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89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9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, Einderweg 17 6267 NS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89</meta:user-defined>
    <meta:user-defined meta:name="OVERHEIDop.GmbID/DC.identifier">gmb-2018-7489</meta:user-defined>
    <meta:user-defined meta:name="OVERHEID.TaxonomieBeleidsagenda/OVERHEID.category">Ruimte en infrastructuur | Organisatie en beleid</meta:user-defined>
    <meta:user-defined meta:name="OVERHEIDop.referentienummer">Z-HZ_WABO-2018-000816</meta:user-defined>
    <meta:user-defined meta:name="DCTERMS.abstract">het kappen van dri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S 17</meta:user-defined>
    <meta:user-defined meta:name="OVERHEIDop.woonplaats">Cadier en Keer</meta:user-defined>
    <meta:user-defined meta:name="OVERHEIDop.straatnaam">Ein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834 314874</meta:user-defined>
    <meta:user-defined meta:name="OVERHEIDop.versieInformatie"/>
  </office:meta>
</office:document-meta>
</file>