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Nieuwveens Jaagpad 1A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, Nieuwveen – de nummeraanduiding 1A3 is toegekend aan de te bouwen woning – verzonden 5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8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8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8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veen, Nieuwveens Jaagpad 1A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84</meta:user-defined>
    <meta:user-defined meta:name="OVERHEIDop.GmbID/DC.identifier">gmb-2018-74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a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21893</meta:user-defined>
    <meta:user-defined meta:name="OVERHEID.EPSG28992/DC.spatial">110674 467765</meta:user-defined>
    <meta:user-defined meta:name="OVERHEIDop.versieInformatie"/>
  </office:meta>
</office:document-meta>
</file>