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Dorp op St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juni 2018</text:p>
            <text:p text:style-name="common-al">Locatie: Brink in Empel</text:p>
            <text:p text:style-name="common-al">Activiteit: Dorp op Stelten, zeskamp met eindfeest, plaats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Dorp op Ste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88</meta:user-defined>
    <meta:user-defined meta:name="OVERHEIDop.GmbID/DC.identifier">gmb-2018-7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C 42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7 415727</meta:user-defined>
    <meta:user-defined meta:name="OVERHEIDop.versieInformatie"/>
  </office:meta>
</office:document-meta>
</file>