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Generaal de Wetlaan 1, 1619 VK, Andijk week 15 </text:p>
      <text:section text:name="zakelijke-mededeling_id1-3-2" text:style-name="zakelijke-mededeling">
        <text:section text:name="zakelijke-mededeling-tekst_id1-3-2-1" text:style-name="zakelijke-mededeling-tekst">
          <text:section text:name="tekst_id1-3-2-1-1" text:style-name="tekst">
            <text:p text:style-name="common-al">verbouwen van woning</text:p>
            <text:p text:style-name="common-al"/>
            <text:p text:style-name="last-al">met verzenddatum 29-3-2018</text:p>
            <text:p text:style-name="tekst_bottom"/>
          </text:section>
        </text:section>
        <text:section text:name="zakelijke-mededeling-sluiting_id1-3-2-2" text:style-name="zakelijke-mededeling-sluiting">
          <text:section text:name="gegeven_id1-3-2-2-1" text:style-name="gegeven">
            <text:p text:style-name="dagtekening">
            <text:span text:style-name="plaats">Bent u het niet eens met een besluit? Belanghebbenden   kunnen binnen zes weken na de datum van verzending van een besluit een   bezwaarschrift indienen bij (meestal) het college van burgemeester en   wethouders (tenzij bij het betreffende besluit iets anders staat vermeld). In   de wetgeving worden eisen gesteld aan het indienen van een bezwaarschrift.Voor meer informatie verwijzen wij u   naar de website van de gemeente Medemblik: www.medemblik.nl/bezwaar.</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74876</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876</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876</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Generaal de Wetlaan 1, 1619 VK, Andijk week 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4876</meta:user-defined>
    <meta:user-defined meta:name="OVERHEIDop.GmbID/DC.identifier">gmb-2018-748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19VK 1</meta:user-defined>
    <meta:user-defined meta:name="OVERHEIDop.woonplaats">Andijk</meta:user-defined>
    <meta:user-defined meta:name="OVERHEIDop.straatnaam">Generaal de Wetlaan</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43779 528223</meta:user-defined>
    <meta:user-defined meta:name="OVERHEIDop.versieInformatie"/>
  </office:meta>
</office:document-meta>
</file>