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weg 54A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4A, Noorden - zaak nr. W-2018-0049 - omgevingsvergunning voor het nieuw bouwen van een vrijstaande woning is verleend - verzonden 6 april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87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Voorweg 54A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75</meta:user-defined>
    <meta:user-defined meta:name="OVERHEIDop.GmbID/DC.identifier">gmb-2018-74875</meta:user-defined>
    <meta:user-defined meta:name="OVERHEID.TaxonomieBeleidsagenda/OVERHEID.category">Ruimte en infrastructuur | Organisatie en beleid</meta:user-defined>
    <meta:user-defined meta:name="OVERHEIDop.referentienummer">W-2018-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R 54</meta:user-defined>
    <meta:user-defined meta:name="OVERHEIDop.woonplaats">Noorden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642 464288</meta:user-defined>
    <meta:user-defined meta:name="OVERHEIDop.versieInformatie"/>
  </office:meta>
</office:document-meta>
</file>