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eiling 4 en 3 te Hoogezand aanvraag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De Veiling kavel 21 huisnummer 4 en kavel 22 huisnummer 3, 9603HN, bouw 2 onder een kap woningen, 09-04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487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7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7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eiling 4 en 3 te Hoogezand aanvraag omgevingsvergunning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874</meta:user-defined>
    <meta:user-defined meta:name="OVERHEIDop.GmbID/DC.identifier">gmb-2018-748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HN</meta:user-defined>
    <meta:user-defined meta:name="OVERHEIDop.woonplaats">Hoogezand</meta:user-defined>
    <meta:user-defined meta:name="OVERHEIDop.straatnaam">De Veilin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884 575607</meta:user-defined>
    <meta:user-defined meta:name="OVERHEIDop.versieInformatie"/>
  </office:meta>
</office:document-meta>
</file>