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Amstelkade 12A  - Vernie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2A, Woerdense Verlaat - zaak nr. W-2018-0020  - omgevingsvergunning voor het vernieuwen van een werktuigenberging is verleend - verzonden 6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7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Amstelkade 12A  - Vernie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72</meta:user-defined>
    <meta:user-defined meta:name="OVERHEIDop.GmbID/DC.identifier">gmb-2018-74872</meta:user-defined>
    <meta:user-defined meta:name="OVERHEID.TaxonomieBeleidsagenda/OVERHEID.category">Ruimte en infrastructuur | Organisatie en beleid</meta:user-defined>
    <meta:user-defined meta:name="OVERHEIDop.referentienummer">W-2018-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2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54 463431</meta:user-defined>
    <meta:user-defined meta:name="OVERHEIDop.versieInformatie"/>
  </office:meta>
</office:document-meta>
</file>