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isschop Willebrandlaan 32 - 46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Bisschop Willebrandlaan 32, 32A t/m 32C       8021 GA           (4x woonfunctie, bg)</text:span>
          </text:p>
            <text:p text:style-name="common-al">
            <text:span text:style-name="nadrukvet">Bisschop Willebrandlaan 34, 34A t/m 34D       8021 GA           (5x woonfunctie, bg)</text:span>
          </text:p>
            <text:p text:style-name="common-al">
            <text:span text:style-name="nadrukvet">Bisschop Willebrandlaan 36, 36A t/m 36D       8021 GA           (5x woonfunctie,1<text:span text:style-name="sup">e</text:span> verd.)</text:span>
          </text:p>
            <text:p text:style-name="common-al">
            <text:span text:style-name="nadrukvet">Bisschop Willebrandlaan 38, 38A t/m 38E       8021 GA           (6x woonfunctie,1<text:span text:style-name="sup">e</text:span> verd.)</text:span>
          </text:p>
            <text:p text:style-name="common-al">
            <text:span text:style-name="nadrukvet">Bisschop Willebrandlaan 40, 40A t/m 40D       8021 GA           (5x woonfunctie,2<text:span text:style-name="sup">e</text:span> verd.)</text:span>
          </text:p>
            <text:p text:style-name="common-al">
            <text:span text:style-name="nadrukvet">Bisschop Willebrandlaan 42, 42A t/m 42E       8021 GA           (6x woonfunctie,2<text:span text:style-name="sup">e</text:span> verd.)</text:span>
          </text:p>
            <text:p text:style-name="common-al">
            <text:span text:style-name="nadrukvet">Bisschop Willebrandlaan 44, 44A t/m 44D       8021 GA           (5x woonfunctie,3<text:span text:style-name="sup">e</text:span> verd.)</text:span>
          </text:p>
            <text:p text:style-name="common-al">
            <text:span text:style-name="nadrukvet">Bisschop Willebrandlaan 46, 46A t/m 46E       8021 GA           (6x woonfunctie,3<text:span text:style-name="sup">e</text:span> verd.)</text:span>
          </text:p>
            <text:p text:style-name="common-al">Datum besluit: 4 april 2018</text:p>
            <text:p text:style-name="common-al">Kenmerk besluit: 5144-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86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6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6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isschop Willebrandlaan 32 - 46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69</meta:user-defined>
    <meta:user-defined meta:name="OVERHEIDop.GmbID/DC.identifier">gmb-2018-74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GA 32</meta:user-defined>
    <meta:user-defined meta:name="OVERHEIDop.woonplaats">Zwolle</meta:user-defined>
    <meta:user-defined meta:name="OVERHEIDop.straatnaam">Bisschop Willebrand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huisnummerbesluit 5144-2018/BY/H|exb-2018-21885</meta:user-defined>
    <meta:user-defined meta:name="OVERHEID.EPSG28992/DC.spatial">203754 503599</meta:user-defined>
    <meta:user-defined meta:name="OVERHEIDop.versieInformatie"/>
  </office:meta>
</office:document-meta>
</file>