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Bingoavo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3252 Mevrouw S. Grynbaum-Berndsen.</text:p>
            <text:p text:style-name="common-al">Activiteit: Bingoavond op 25 mei 2018.</text:p>
            <text:p text:style-name="common-al">Plaats:  Dieren, Zalencentrum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86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Bingoavond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68</meta:user-defined>
    <meta:user-defined meta:name="OVERHEIDop.GmbID/DC.identifier">gmb-2018-74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