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op de locatie Poelkampstraat 69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6 april 2018</text:p>
            <text:p text:style-name="common-al">Locatie: Poelkampstraat 69 in Eerbeek</text:p>
            <text:p text:style-name="common-al">Voor: het verwijderen van asbesthoudende materialen</text:p>
            <text:p text:style-name="common-al">Registratienummer: SXO-2018-0331</text:p>
            <text:p text:style-name="common-al">
            <text:span text:style-name="nadrukvet">Inzien 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11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486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6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6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op de locatie Poelkampstraat 69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864</meta:user-defined>
    <meta:user-defined meta:name="OVERHEIDop.GmbID/DC.identifier">gmb-2018-74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VS 69</meta:user-defined>
    <meta:user-defined meta:name="OVERHEIDop.woonplaats">Eerbeek</meta:user-defined>
    <meta:user-defined meta:name="OVERHEIDop.straatnaam">Poelkamp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093 457003</meta:user-defined>
    <meta:user-defined meta:name="OVERHEIDop.versieInformatie"/>
  </office:meta>
</office:document-meta>
</file>