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449, 5213 JA, ’s-Hertogenbosch, het verbreden van een bestaande op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
            <text:span text:style-name="nadrukcur">Aartshertogenlaan 449, 5213 J</text:span>
            <text:span text:style-name="nadrukcur">A, ’s-Hertogenbosch,</text:span>
            <text:span text:style-name="nadrukcur"> het verbreden van </text:span>
            <text:span text:style-name="nadrukcur">een bestaande oprit, </text:span>
            <text:span text:style-name="nadrukcur">bouwen, aanleggen, uit</text:span>
            <text:span text:style-name="nadrukcur">weg, WB00040094,</text:span>
            <text:span text:style-name="nadrukcur"> 03-0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86</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6</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86</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rtshertogenlaan 449, 5213 JA, ’s-Hertogenbosch, het verbreden van een bestaande op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486</meta:user-defined>
    <meta:user-defined meta:name="OVERHEIDop.GmbID/DC.identifier">gmb-2018-74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JA 449</meta:user-defined>
    <meta:user-defined meta:name="OVERHEIDop.woonplaats">'s-Hertogenbosch</meta:user-defined>
    <meta:user-defined meta:name="OVERHEIDop.straatnaam">Aartshertog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953 412264</meta:user-defined>
    <meta:user-defined meta:name="OVERHEIDop.versieInformatie"/>
  </office:meta>
</office:document-meta>
</file>