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3217 St. Inloophuis Velp Zuid.</text:p>
            <text:p text:style-name="common-al">Activiteit: Bingoavond op 21 april 2018.</text:p>
            <text:p text:style-name="common-al">Plaats:  Velp, Heeckerensstraat 201 (buurthuis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85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5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5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58</meta:user-defined>
    <meta:user-defined meta:name="OVERHEIDop.GmbID/DC.identifier">gmb-2018-74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