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0, 7316 BN Apeldoorn, het plaatsen van een 5-tal buitenunits t.b.v.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pril 2018</text:p>
            <text:p text:style-name="common-al">Wabonummer: D18/0179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8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0, 7316 BN Apeldoorn, het plaatsen van een 5-tal buitenunits t.b.v. air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56</meta:user-defined>
    <meta:user-defined meta:name="OVERHEIDop.GmbID/DC.identifier">gmb-2018-74856</meta:user-defined>
    <meta:user-defined meta:name="OVERHEID.TaxonomieBeleidsagenda/OVERHEID.category">Ruimte en infrastructuur | Organisatie en beleid</meta:user-defined>
    <meta:user-defined meta:name="OVERHEIDop.referentienummer">D18/017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N 10</meta:user-defined>
    <meta:user-defined meta:name="OVERHEIDop.woonplaats">Apeldoor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4 470437</meta:user-defined>
    <meta:user-defined meta:name="OVERHEIDop.versieInformatie"/>
  </office:meta>
</office:document-meta>
</file>