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Ronge 59, 1852XD, Heiloo, het verbreden van een in- of uitrit, ontvangstdatum aanvraag  4 april 2018 (WABO1800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48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Ronge 59, 1852XD, Heiloo, het verbreden van een in- of uitrit, ontvangstdatum aanvraag  4 april 2018 (WABO18005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854</meta:user-defined>
    <meta:user-defined meta:name="OVERHEIDop.GmbID/DC.identifier">gmb-2018-74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XD 59</meta:user-defined>
    <meta:user-defined meta:name="OVERHEIDop.woonplaats">Heiloo</meta:user-defined>
    <meta:user-defined meta:name="OVERHEIDop.straatnaam">De Ronge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251 512694</meta:user-defined>
    <meta:user-defined meta:name="OVERHEIDop.versieInformatie"/>
  </office:meta>
</office:document-meta>
</file>