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lozen buiten de inrichting, Het Kerkpad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62184</text:p>
            <text:p text:style-name="common-al">OLO-nummer: 3556539</text:p>
            <text:p text:style-name="common-al">Datum indiening: 21 maart 2018</text:p>
            <text:p text:style-name="common-al">Omschrijving: lozen buiten de inrichting</text:p>
            <text:p text:style-name="common-al">Adres: Het Kerkpad 2</text:p>
            <text:p text:style-name="common-al">Besluit: Melding volledig</text:p>
            <text:p text:style-name="common-al">Datum ondertekening: 29 maart 2018</text:p>
            <text:p text:style-name="common-al">Datum verzending: 30 maart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4853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85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85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lozen buiten de inrichting, Het Kerkpad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853</meta:user-defined>
    <meta:user-defined meta:name="OVERHEIDop.GmbID/DC.identifier">gmb-2018-748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2AR 2</meta:user-defined>
    <meta:user-defined meta:name="OVERHEIDop.woonplaats">Arnhem</meta:user-defined>
    <meta:user-defined meta:name="OVERHEIDop.straatnaam">Het Kerkpad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141 441202</meta:user-defined>
    <meta:user-defined meta:name="OVERHEIDop.versieInformatie"/>
  </office:meta>
</office:document-meta>
</file>