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heffing knalapparaat, diverse locaties, gemeent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Firma Ursem-Zuurbier een ontheffing is verleend van het bepaalde in artikel 4:5 van de Algemene plaatselijke verordening van de gemeente Alkmaar voor het gebruik van een knalapparaat teneinde vogels te verjagen van het perceel gelegen:</text:p>
            <text:list text:style-name="id1-3-2-1-1-2">
              <text:list-item text:style-override="id1-3-2-1-1-2-1">
                <text:number>•</text:number>
                <text:p text:style-name="al">           Schermerdijk 2 te Alkmaar;</text:p>
              </text:list-item>
              <text:list-item text:style-override="id1-3-2-1-1-2-2">
                <text:number>•</text:number>
                <text:p text:style-name="al">   Provinciale weg, perceel SM201 X977 in Stompetoren;</text:p>
              </text:list-item>
              <text:list-item text:style-override="id1-3-2-1-1-2-3">
                <text:number>•</text:number>
                <text:p text:style-name="al">   Provinciale weg, perceel SMR01 X978in Stompetoren;</text:p>
              </text:list-item>
              <text:list-item text:style-override="id1-3-2-1-1-2-4">
                <text:number>•</text:number>
                <text:p text:style-name="al">    Provinciale weg 6 in Stompetoren;</text:p>
              </text:list-item>
              <text:list-item text:style-override="id1-3-2-1-1-2-5">
                <text:number>•</text:number>
                <text:p text:style-name="al">     Pronicialeweg/Slingerdijk 4 in Oterleek;</text:p>
              </text:list-item>
              <text:list-item text:style-override="id1-3-2-1-1-2-6">
                <text:number>•</text:number>
                <text:p text:style-name="al">    Provincialeweg 4 in Stompetoren;</text:p>
              </text:list-item>
              <text:list-item text:style-override="id1-3-2-1-1-2-7">
                <text:number>•</text:number>
                <text:p text:style-name="al">   Provincialeweg SM201 X995,X996,X998 in Stompetoren;</text:p>
                <text:p text:style-name="al"/>
              </text:list-item>
            </text:list>
            <text:p text:style-name="common-al">Deze ontheffing is van kracht van 15 april tot en met 30 september 2018.</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8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knalapparaat, diverse locaties,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52</meta:user-defined>
    <meta:user-defined meta:name="OVERHEIDop.GmbID/DC.identifier">gmb-2018-74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EC 2</meta:user-defined>
    <meta:user-defined meta:name="OVERHEIDop.woonplaats">Alkmaar</meta:user-defined>
    <meta:user-defined meta:name="OVERHEIDop.straatnaam">Scherm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307 516843</meta:user-defined>
    <meta:user-defined meta:name="OVERHEIDop.versieInformatie"/>
  </office:meta>
</office:document-meta>
</file>