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36, 7364 BT Lieren, het herbouwen van een dierenverblijf en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8</text:p>
            <text:p text:style-name="common-al">Wabonummer: D18/0179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8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rg 36, 7364 BT Lieren, het herbouwen van een dierenverblijf en opslag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51</meta:user-defined>
    <meta:user-defined meta:name="OVERHEIDop.GmbID/DC.identifier">gmb-2018-74851</meta:user-defined>
    <meta:user-defined meta:name="OVERHEID.TaxonomieBeleidsagenda/OVERHEID.category">Ruimte en infrastructuur | Organisatie en beleid</meta:user-defined>
    <meta:user-defined meta:name="OVERHEIDop.referentienummer">D18/017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T 36</meta:user-defined>
    <meta:user-defined meta:name="OVERHEIDop.woonplaats">Lier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1881</meta:user-defined>
    <meta:user-defined meta:name="OVERHEID.EPSG28992/DC.spatial">196926 463558</meta:user-defined>
    <meta:user-defined meta:name="OVERHEIDop.versieInformatie"/>
  </office:meta>
</office:document-meta>
</file>