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Vrouwenakker, Hoek N231, Nieuwveens Jaagpad - Plaatsen picknickset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 N231 en Nieuwveens Jaagpad, Vrouwenakker - zaak nr. W-2018-0078 - aanvraag omgevingsvergunning voor het plaatsen van een picknickset is ingetrokken - verzonden 9 april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85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5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5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Vrouwenakker, Hoek N231, Nieuwveens Jaagpad - Plaatsen picknickset - ingetr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50</meta:user-defined>
    <meta:user-defined meta:name="OVERHEIDop.GmbID/DC.identifier">gmb-2018-74850</meta:user-defined>
    <meta:user-defined meta:name="OVERHEID.TaxonomieBeleidsagenda/OVERHEID.category">Ruimte en infrastructuur | Organisatie en beleid</meta:user-defined>
    <meta:user-defined meta:name="OVERHEIDop.referentienummer">W-2018-0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</meta:user-defined>
    <meta:user-defined meta:name="OVERHEIDop.woonplaats">Vrouwenakker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56 471328</meta:user-defined>
    <meta:user-defined meta:name="OVERHEIDop.versieInformatie"/>
  </office:meta>
</office:document-meta>
</file>