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ëstraat 21, 5211 LG, ’s-Hertogenbosch, het renoveren en aanpas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Bethaniëstraat</text:span>
            <text:span text:style-name="nadrukcur"> 21, 5211 LG</text:span>
            <text:span text:style-name="nadrukcur">, ’s-Hertogenbosch, </text:span>
            <text:span text:style-name="nadrukcur">het renoveren en aanpassen van kozi</text:span>
            <text:span text:style-name="nadrukcur">jnen, rijksmonumenten, WB00040553,</text:span>
            <text:span text:style-name="nadrukcur"> 29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haniëstraat 21, 5211 LG, ’s-Hertogenbosch, het renoveren en aanpas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85</meta:user-defined>
    <meta:user-defined meta:name="OVERHEIDop.GmbID/DC.identifier">gmb-2018-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G 23</meta:user-defined>
    <meta:user-defined meta:name="OVERHEIDop.woonplaats">'s-Hertogenbosch</meta:user-defined>
    <meta:user-defined meta:name="OVERHEIDop.straatnaam">Bethan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7 410911</meta:user-defined>
    <meta:user-defined meta:name="OVERHEIDop.versieInformatie"/>
  </office:meta>
</office:document-meta>
</file>