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langenvereniging De Steeg en Havikerwaa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Belangenvereniging De Steeg en Havikerwaard.</text:p>
            <text:p text:style-name="common-al">Activiteit: Markt op Steeg op zaterdag 21 april 2018 van 10.00 uur – 16.00 uur.</text:p>
            <text:p text:style-name="common-al">Plaats:  De steeg, Prinses Amaliaplein en Oversteeg.</text:p>
            <text:p text:style-name="common-al">Website: www.bgdestee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8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langenvereniging De Steeg en Havik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49</meta:user-defined>
    <meta:user-defined meta:name="OVERHEIDop.GmbID/DC.identifier">gmb-2018-74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op.woonplaats">De Steeg</meta:user-defined>
    <meta:user-defined meta:name="OVERHEIDop.straatnaam">Prinses Amalia hoe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56 448095</meta:user-defined>
    <meta:user-defined meta:name="OVERHEID.EPSG28992/DC.spatial">201292 447943</meta:user-defined>
    <meta:user-defined meta:name="OVERHEIDop.versieInformatie"/>
  </office:meta>
</office:document-meta>
</file>